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25"/><text:bookmark-start text:name="__RefHeading___kings_2225_1"/><text:bookmark-start text:name="kings_2225"/>1 Kings 22:25<text:bookmark-end text:name="__RefHeading___kings_2225_1"/><text:bookmark-end text:name="kings_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icaiah said, “Behold, you shall see on that day when you go into an inner chamber to hide yourself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caiah replied, “You will find out on the day you go to hide in an inner roo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Micaiah replied, “You will find out soon enough when you are trying to hide in some secret roo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ιχαιας          ταμίειον  ταμιείο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caiah said, Behold, thou shalt see in that day, when thou shalt go into an inner chamber to hide th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24" text:style-name="Internet_20_link" text:visited-style-name="Visited_20_Internet_20_Link">1 Kings 22:24</text:a> ← 1 Kings 22:25 → <text:a xlink:type="simple" xlink:href="https://groveserver.com/bible/doku.php?id=1_kings_22:26" text:style-name="Internet_20_link" text:visited-style-name="Visited_20_Internet_20_Link">1 Kings 2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6:21</meta:creation-date>
    <dc:creator>Generated</dc:creator>
    <dc:date>2025-11-10T12::46:21</dc:date>
    <dc:language>en-US</dc:language>
    <meta:editing-cycles>1</meta:editing-cycles>
    <meta:editing-duration>PT0S</meta:editing-duration>
    <dc:title>1_kings_22:25</dc:title>
  </office:meta>
</office:document-meta>
</file>