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26"/><text:bookmark-start text:name="__RefHeading___kings_2226_1"/><text:bookmark-start text:name="kings_2226"/>1 Kings 22:26<text:bookmark-end text:name="__RefHeading___kings_2226_1"/><text:bookmark-end text:name="kings_2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of Israel said, “Seize Micaiah, and take him back to Amon the governor of the city and to Joash the king's s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Israel then ordered, “Take Micaiah and send him back to Amon the ruler of the city and to Joash the king's son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rrest him!” the king of Israel ordered. “Take him back to Amon, the governor of the city, and to my son Joa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Μιχαιαν     Εμηρ       Ιωα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of Israel said, Take Micaiah, and carry him back unto Amon the governor of the city, and to Joash the king's so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25" text:style-name="Internet_20_link" text:visited-style-name="Visited_20_Internet_20_Link">1 Kings 22:25</text:a> ← 1 Kings 22:26 → <text:a xlink:type="simple" xlink:href="https://groveserver.com/bible/doku.php?id=1_kings_22:27" text:style-name="Internet_20_link" text:visited-style-name="Visited_20_Internet_20_Link">1 Kings 2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11</meta:creation-date>
    <dc:creator>Generated</dc:creator>
    <dc:date>2025-11-10T11::45:11</dc:date>
    <dc:language>en-US</dc:language>
    <meta:editing-cycles>1</meta:editing-cycles>
    <meta:editing-duration>PT0S</meta:editing-duration>
    <dc:title>1_kings_22:26</dc:title>
  </office:meta>
</office:document-meta>
</file>