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7"/><text:bookmark-start text:name="__RefHeading___kings_2227_1"/><text:bookmark-start text:name="kings_2227"/>1 Kings 22:27<text:bookmark-end text:name="__RefHeading___kings_2227_1"/><text:bookmark-end text:name="kings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'Thus says the king, “Put this fellow in prison and feed him meager rations of bread and water, until I come in peace.”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, 'This is what the king says: Put this fellow in prison and give him nothing but bread and water until I return safely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is order from the king: 'Put this man in prison, and feed him nothing but bread and water until I return safely from the battle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Thus saith the king, Put this fellow in the prison, and feed him with bread of affliction and with water of affliction, until I come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26" text:style-name="Internet_20_link" text:visited-style-name="Visited_20_Internet_20_Link">1 Kings 22:26</text:a> ← 1 Kings 22:27 → <text:a xlink:type="simple" xlink:href="https://groveserver.com/bible/doku.php?id=1_kings_22:28" text:style-name="Internet_20_link" text:visited-style-name="Visited_20_Internet_20_Link">1 Kings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31</meta:creation-date>
    <dc:creator>Generated</dc:creator>
    <dc:date>2025-11-11T07::12:31</dc:date>
    <dc:language>en-US</dc:language>
    <meta:editing-cycles>1</meta:editing-cycles>
    <meta:editing-duration>PT0S</meta:editing-duration>
    <dc:title>1_kings_22:27</dc:title>
  </office:meta>
</office:document-meta>
</file>