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8"/><text:bookmark-start text:name="__RefHeading___kings_2228_1"/><text:bookmark-start text:name="kings_2228"/>1 Kings 22:28<text:bookmark-end text:name="__RefHeading___kings_2228_1"/><text:bookmark-end text:name="king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If you return in peace, the LORD has not spoken by me.” And he said, “Hear, all you people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declared, “If you ever return safely, the LORD has not spoken through me.” Then he added, “Mark my words, all you peopl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icaiah replied, “If you return safely, it will mean that the LORD has not spoken through me!” Then he added to those standing around, “Everyone mark my word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If thou return at all in peace, the LORD hath not spoken by me. And he said, Hearken, O people, every one of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7" text:style-name="Internet_20_link" text:visited-style-name="Visited_20_Internet_20_Link">1 Kings 22:27</text:a> ← 1 Kings 22:28 → <text:a xlink:type="simple" xlink:href="https://groveserver.com/bible/doku.php?id=1_kings_22:29" text:style-name="Internet_20_link" text:visited-style-name="Visited_20_Internet_20_Link">1 King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21</meta:creation-date>
    <dc:creator>Generated</dc:creator>
    <dc:date>2025-11-11T18::29:21</dc:date>
    <dc:language>en-US</dc:language>
    <meta:editing-cycles>1</meta:editing-cycles>
    <meta:editing-duration>PT0S</meta:editing-duration>
    <dc:title>1_kings_22:28</dc:title>
  </office:meta>
</office:document-meta>
</file>