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28:esv"/>And Micaiah said, “If you return in peace, the LORD has not spoken by me.” And he said, “Hear, all you people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5:11</meta:creation-date>
    <dc:creator>Generated</dc:creator>
    <dc:date>2025-11-06T05::45:11</dc:date>
    <dc:language>en-US</dc:language>
    <meta:editing-cycles>1</meta:editing-cycles>
    <meta:editing-duration>PT0S</meta:editing-duration>
    <dc:title>1_kings_22:28:esv</dc:title>
  </office:meta>
</office:document-meta>
</file>