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9"/><text:bookmark-start text:name="__RefHeading___kings_2229_1"/><text:bookmark-start text:name="kings_2229"/>1 Kings 22:29<text:bookmark-end text:name="__RefHeading___kings_2229_1"/><text:bookmark-end text:name="kings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of Israel and Jehoshaphat the king of Judah went up to Ramoth-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and Jehoshaphat king of Judah went up to Ramoth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Ahab of Israel and King Jehoshaphat of Judah led their armies against Ramoth-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αφατ  Ιουδα    Ρεμμαθ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king of Israel and Jehoshaphat the king of Judah went up to Ramoth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8" text:style-name="Internet_20_link" text:visited-style-name="Visited_20_Internet_20_Link">1 Kings 22:28</text:a> ← 1 Kings 22:29 → <text:a xlink:type="simple" xlink:href="https://groveserver.com/bible/doku.php?id=1_kings_22:30" text:style-name="Internet_20_link" text:visited-style-name="Visited_20_Internet_20_Link">1 Kings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4</meta:creation-date>
    <dc:creator>Generated</dc:creator>
    <dc:date>2025-11-10T21::21:04</dc:date>
    <dc:language>en-US</dc:language>
    <meta:editing-cycles>1</meta:editing-cycles>
    <meta:editing-duration>PT0S</meta:editing-duration>
    <dc:title>1_kings_22:29</dc:title>
  </office:meta>
</office:document-meta>
</file>