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30:esv"/>And the king of Israel said to Jehoshaphat, “I will disguise myself and go into battle, but you wear your robes.” And the king of Israel disguised himself and went into bat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0:43</meta:creation-date>
    <dc:creator>Generated</dc:creator>
    <dc:date>2025-11-07T20::10:43</dc:date>
    <dc:language>en-US</dc:language>
    <meta:editing-cycles>1</meta:editing-cycles>
    <meta:editing-duration>PT0S</meta:editing-duration>
    <dc:title>1_kings_22:30:esv</dc:title>
  </office:meta>
</office:document-meta>
</file>