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33"/><text:bookmark-start text:name="__RefHeading___kings_2233_1"/><text:bookmark-start text:name="kings_2233"/>1 Kings 22:33<text:bookmark-end text:name="__RefHeading___kings_2233_1"/><text:bookmark-end text:name="kings_2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captains of the chariots saw that it was not the king of Israel, they turned back from pursuing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hariot commanders saw that he was not the king of Israel and stopped pursuing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hariot commanders realized he was not the king of Israel, and they stopped chasing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the captains of the chariots perceived that it was not the king of Israel, that they turned back from pursuing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32" text:style-name="Internet_20_link" text:visited-style-name="Visited_20_Internet_20_Link">1 Kings 22:32</text:a> ← 1 Kings 22:33 → <text:a xlink:type="simple" xlink:href="https://groveserver.com/bible/doku.php?id=1_kings_22:34" text:style-name="Internet_20_link" text:visited-style-name="Visited_20_Internet_20_Link">1 Kings 22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44</meta:creation-date>
    <dc:creator>Generated</dc:creator>
    <dc:date>2025-11-10T10::50:44</dc:date>
    <dc:language>en-US</dc:language>
    <meta:editing-cycles>1</meta:editing-cycles>
    <meta:editing-duration>PT0S</meta:editing-duration>
    <dc:title>1_kings_22:33</dc:title>
  </office:meta>
</office:document-meta>
</file>