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36"/><text:bookmark-start text:name="__RefHeading___kings_2236_1"/><text:bookmark-start text:name="kings_2236"/>1 Kings 22:36<text:bookmark-end text:name="__RefHeading___kings_2236_1"/><text:bookmark-end text:name="kings_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out sunset a cry went through the army, “Every man to his city, and every man to his country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sun was setting, a cry spread through the army: “Every man to his town; everyone to his land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 as the sun was setting, the cry ran through his troops: “We're done for! Run for your liv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ρατοκῆρυξ δύνοντ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ent a proclamation throughout the host about the going down of the sun, saying, Every man to his city, and every man to his own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35" text:style-name="Internet_20_link" text:visited-style-name="Visited_20_Internet_20_Link">1 Kings 22:35</text:a> ← 1 Kings 22:36 → <text:a xlink:type="simple" xlink:href="https://groveserver.com/bible/doku.php?id=1_kings_22:37" text:style-name="Internet_20_link" text:visited-style-name="Visited_20_Internet_20_Link">1 Kings 2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9</meta:creation-date>
    <dc:creator>Generated</dc:creator>
    <dc:date>2025-11-11T20::10:49</dc:date>
    <dc:language>en-US</dc:language>
    <meta:editing-cycles>1</meta:editing-cycles>
    <meta:editing-duration>PT0S</meta:editing-duration>
    <dc:title>1_kings_22:36</dc:title>
  </office:meta>
</office:document-meta>
</file>