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37"/><text:bookmark-start text:name="__RefHeading___kings_2237_1"/><text:bookmark-start text:name="kings_2237"/>1 Kings 22:37<text:bookmark-end text:name="__RefHeading___kings_2237_1"/><text:bookmark-end text:name="kings_2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king died, and was brought to Samaria. And they buried the king in Samari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king died and was brought to Samaria, and they buried him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king died, and his body was taken to Samaria and buried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αμάρειαν      Σαμαρεί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king died, and was brought to Samaria; and they buried the king in Samar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36" text:style-name="Internet_20_link" text:visited-style-name="Visited_20_Internet_20_Link">1 Kings 22:36</text:a> ← 1 Kings 22:37 → <text:a xlink:type="simple" xlink:href="https://groveserver.com/bible/doku.php?id=1_kings_22:38" text:style-name="Internet_20_link" text:visited-style-name="Visited_20_Internet_20_Link">1 Kings 22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43</meta:creation-date>
    <dc:creator>Generated</dc:creator>
    <dc:date>2025-11-10T07::05:43</dc:date>
    <dc:language>en-US</dc:language>
    <meta:editing-cycles>1</meta:editing-cycles>
    <meta:editing-duration>PT0S</meta:editing-duration>
    <dc:title>1_kings_22:37</dc:title>
  </office:meta>
</office:document-meta>
</file>