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2:40"/><text:bookmark-start text:name="__RefHeading___kings_2240_1"/><text:bookmark-start text:name="kings_2240"/>1 Kings 22:40<text:bookmark-end text:name="__RefHeading___kings_2240_1"/><text:bookmark-end text:name="kings_22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Ahab slept with his fathers, and Ahaziah his son reigned in his pl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hab rested with his fathers. And Ahaziah his son succeeded him as k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Ahab died, and his son Ahaziah became the next k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χααβ       Οχοζια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Ahab slept with his fathers; and Ahaziah his son reigned in his st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2:39" text:style-name="Internet_20_link" text:visited-style-name="Visited_20_Internet_20_Link">1 Kings 22:39</text:a> ← 1 Kings 22:40 → <text:a xlink:type="simple" xlink:href="https://groveserver.com/bible/doku.php?id=1_kings_22:41" text:style-name="Internet_20_link" text:visited-style-name="Visited_20_Internet_20_Link">1 Kings 22:4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2" text:style-name="Internet_20_link" text:visited-style-name="Visited_20_Internet_20_Link">1 King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46:35</meta:creation-date>
    <dc:creator>Generated</dc:creator>
    <dc:date>2025-11-08T16::46:35</dc:date>
    <dc:language>en-US</dc:language>
    <meta:editing-cycles>1</meta:editing-cycles>
    <meta:editing-duration>PT0S</meta:editing-duration>
    <dc:title>1_kings_22:40</dc:title>
  </office:meta>
</office:document-meta>
</file>