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2:41"/><text:bookmark-start text:name="__RefHeading___kings_2241_1"/><text:bookmark-start text:name="kings_2241"/>1 Kings 22:41<text:bookmark-end text:name="__RefHeading___kings_2241_1"/><text:bookmark-end text:name="kings_22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ehoshaphat the son of Asa began to reign over Judah in the fourth year of Ahab king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hoshaphat son of Asa became king of Judah in the fourth year of Ahab king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ehoshaphat son of Asa began to rule over Judah in the fourth year of King Ahab's reign in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Ιωσαφατ  Ασα       Αχααβ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ehoshaphat the son of Asa began to reign over Judah in the fourth year of Ahab king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2:40" text:style-name="Internet_20_link" text:visited-style-name="Visited_20_Internet_20_Link">1 Kings 22:40</text:a> ← 1 Kings 22:41 → <text:a xlink:type="simple" xlink:href="https://groveserver.com/bible/doku.php?id=1_kings_22:42" text:style-name="Internet_20_link" text:visited-style-name="Visited_20_Internet_20_Link">1 Kings 22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2" text:style-name="Internet_20_link" text:visited-style-name="Visited_20_Internet_20_Link">1 King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26:44</meta:creation-date>
    <dc:creator>Generated</dc:creator>
    <dc:date>2025-11-10T19::26:44</dc:date>
    <dc:language>en-US</dc:language>
    <meta:editing-cycles>1</meta:editing-cycles>
    <meta:editing-duration>PT0S</meta:editing-duration>
    <dc:title>1_kings_22:41</dc:title>
  </office:meta>
</office:document-meta>
</file>