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2"/><text:bookmark-start text:name="__RefHeading___kings_2242_1"/><text:bookmark-start text:name="kings_2242"/>1 Kings 22:42<text:bookmark-end text:name="__RefHeading___kings_2242_1"/><text:bookmark-end text:name="kings_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was thirty-five years old when he began to reign, and he reigned twenty-five years in Jerusalem. His mother's name was Azubah the daughter of Shil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was thirty-five years old when he became king, and he reigned in Jerusalem twenty-five years. His mother's name was Azubah daughter of Shilh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was thirty-five years old when he became king, and he reigned in Jerusalem twenty-five years. His mother was Azubah, the daughter of Shilh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σαφατ                 Ιερουσαλημ      Αζουβα  Σελ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shaphat was thirty and five years old when he began to reign; and he reigned twenty and five years in Jerusalem. And his mother's name was Azubah the daughter of Shil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1" text:style-name="Internet_20_link" text:visited-style-name="Visited_20_Internet_20_Link">1 Kings 22:41</text:a> ← 1 Kings 22:42 → <text:a xlink:type="simple" xlink:href="https://groveserver.com/bible/doku.php?id=1_kings_22:43" text:style-name="Internet_20_link" text:visited-style-name="Visited_20_Internet_20_Link">1 Kings 2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10</meta:creation-date>
    <dc:creator>Generated</dc:creator>
    <dc:date>2025-11-08T16::48:10</dc:date>
    <dc:language>en-US</dc:language>
    <meta:editing-cycles>1</meta:editing-cycles>
    <meta:editing-duration>PT0S</meta:editing-duration>
    <dc:title>1_kings_22:42</dc:title>
  </office:meta>
</office:document-meta>
</file>