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2:lxx"/>Ιωσαφατ υἱὸς τριάκοντα καὶ πέντε ἐτῶν ἐν τῷ βασιλεύειν αὐτὸν καὶ εἴκοσι καὶ πέντε ἔτη ἐβασίλευσεν ἐν Ιερουσαλημ καὶ ὄνομα τῇ μητρὶ αὐτοῦ Αζουβα θυγάτηρ Σελε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5</meta:creation-date>
    <dc:creator>Generated</dc:creator>
    <dc:date>2025-11-08T20::16:05</dc:date>
    <dc:language>en-US</dc:language>
    <meta:editing-cycles>1</meta:editing-cycles>
    <meta:editing-duration>PT0S</meta:editing-duration>
    <dc:title>1_kings_22:42:lxx</dc:title>
  </office:meta>
</office:document-meta>
</file>