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2:nlt"/>Jehoshaphat was thirty-five years old when he became king, and he reigned in Jerusalem twenty-five years. His mother was Azubah, the daughter of Shil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0</meta:creation-date>
    <dc:creator>Generated</dc:creator>
    <dc:date>2025-11-09T17::22:20</dc:date>
    <dc:language>en-US</dc:language>
    <meta:editing-cycles>1</meta:editing-cycles>
    <meta:editing-duration>PT0S</meta:editing-duration>
    <dc:title>1_kings_22:42:nlt</dc:title>
  </office:meta>
</office:document-meta>
</file>