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43:nlt"/>Jehoshaphat was a good king, following the example of his father, Asa. He did what was pleasing in the LORD's sight. During his reign, however, he failed to remove all the pagan shrines, and the people still offered sacrifices and burned incens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9:28</meta:creation-date>
    <dc:creator>Generated</dc:creator>
    <dc:date>2025-11-08T15::19:28</dc:date>
    <dc:language>en-US</dc:language>
    <meta:editing-cycles>1</meta:editing-cycles>
    <meta:editing-duration>PT0S</meta:editing-duration>
    <dc:title>1_kings_22:43:nlt</dc:title>
  </office:meta>
</office:document-meta>
</file>