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6"/><text:bookmark-start text:name="__RefHeading___kings_2246_1"/><text:bookmark-start text:name="kings_2246"/>1 Kings 22:46<text:bookmark-end text:name="__RefHeading___kings_2246_1"/><text:bookmark-end text:name="kings_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 land he exterminated the remnant of the male cult prostitutes who remained in the days of his father As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id the land of the rest of the male shrine prostitutes who remained there even after the reign of his father As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anished from the land the rest of the male and female shrine prostitutes, who still continued their practices from the days of his father, As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mnant of the sodomites, which remained in the days of his father Asa, he took out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5" text:style-name="Internet_20_link" text:visited-style-name="Visited_20_Internet_20_Link">1 Kings 22:45</text:a> ← 1 Kings 22:46 → <text:a xlink:type="simple" xlink:href="https://groveserver.com/bible/doku.php?id=1_kings_22:47" text:style-name="Internet_20_link" text:visited-style-name="Visited_20_Internet_20_Link">1 Kings 2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2</meta:creation-date>
    <dc:creator>Generated</dc:creator>
    <dc:date>2025-11-11T11::08:42</dc:date>
    <dc:language>en-US</dc:language>
    <meta:editing-cycles>1</meta:editing-cycles>
    <meta:editing-duration>PT0S</meta:editing-duration>
    <dc:title>1_kings_22:46</dc:title>
  </office:meta>
</office:document-meta>
</file>