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47"/><text:bookmark-start text:name="__RefHeading___kings_2247_1"/><text:bookmark-start text:name="kings_2247"/>1 Kings 22:47<text:bookmark-end text:name="__RefHeading___kings_2247_1"/><text:bookmark-end text:name="kings_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as no king in Edom; a deputy was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then no king in Edom; a deputy ru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ere was no king in Edom at that time, only a deputy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as then no king in Edom: a deputy was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46" text:style-name="Internet_20_link" text:visited-style-name="Visited_20_Internet_20_Link">1 Kings 22:46</text:a> ← 1 Kings 22:47 → <text:a xlink:type="simple" xlink:href="https://groveserver.com/bible/doku.php?id=1_kings_22:48" text:style-name="Internet_20_link" text:visited-style-name="Visited_20_Internet_20_Link">1 Kings 2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00</meta:creation-date>
    <dc:creator>Generated</dc:creator>
    <dc:date>2025-11-08T01::01:00</dc:date>
    <dc:language>en-US</dc:language>
    <meta:editing-cycles>1</meta:editing-cycles>
    <meta:editing-duration>PT0S</meta:editing-duration>
    <dc:title>1_kings_22:47</dc:title>
  </office:meta>
</office:document-meta>
</file>