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22:48"/><text:bookmark-start text:name="__RefHeading___kings_2248_1"/><text:bookmark-start text:name="kings_2248"/>1 Kings 22:48<text:bookmark-end text:name="__RefHeading___kings_2248_1"/><text:bookmark-end text:name="kings_22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Jehoshaphat made ships of Tarshish to go to Ophir for gold, but they did not go, for the ships were wrecked at Ezion-geb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w Jehoshaphat built a fleet of trading ships to go to Ophir for gold, but they never set sail-they were wrecked at Ezion Geb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Jehoshaphat also built a fleet of trading ships to sail to Ophir for gold. But the ships never set sail, for they met with disaster in their home port of Ezion-geb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Jehoshaphat made ships of Tharshish to go to Ophir for gold: but they went not; for the ships were broken at Eziongeb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22:47" text:style-name="Internet_20_link" text:visited-style-name="Visited_20_Internet_20_Link">1 Kings 22:47</text:a> ← 1 Kings 22:48 → <text:a xlink:type="simple" xlink:href="https://groveserver.com/bible/doku.php?id=1_kings_22:49" text:style-name="Internet_20_link" text:visited-style-name="Visited_20_Internet_20_Link">1 Kings 22:4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22" text:style-name="Internet_20_link" text:visited-style-name="Visited_20_Internet_20_Link">1 King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4:59</meta:creation-date>
    <dc:creator>Generated</dc:creator>
    <dc:date>2025-11-10T14::24:59</dc:date>
    <dc:language>en-US</dc:language>
    <meta:editing-cycles>1</meta:editing-cycles>
    <meta:editing-duration>PT0S</meta:editing-duration>
    <dc:title>1_kings_22:48</dc:title>
  </office:meta>
</office:document-meta>
</file>