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49"/><text:bookmark-start text:name="__RefHeading___kings_2249_1"/><text:bookmark-start text:name="kings_2249"/>1 Kings 22:49<text:bookmark-end text:name="__RefHeading___kings_2249_1"/><text:bookmark-end text:name="kings_2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haziah the son of Ahab said to Jehoshaphat, “Let my servants go with your servants in the ships,” but Jehoshaphat was not will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at time Ahaziah son of Ahab said to Jehoshaphat, “Let my men sail with your men,” but Jehoshaphat refus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one time Ahaziah son of Ahab had proposed to Jehoshaphat, “Let my men sail with your men in the ships.” But Jehoshaphat refused the requ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Ahaziah the son of Ahab unto Jehoshaphat, Let my servants go with thy servants in the ships. But Jehoshaphat would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48" text:style-name="Internet_20_link" text:visited-style-name="Visited_20_Internet_20_Link">1 Kings 22:48</text:a> ← 1 Kings 22:49 → <text:a xlink:type="simple" xlink:href="https://groveserver.com/bible/doku.php?id=1_kings_22:50" text:style-name="Internet_20_link" text:visited-style-name="Visited_20_Internet_20_Link">1 Kings 22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34</meta:creation-date>
    <dc:creator>Generated</dc:creator>
    <dc:date>2025-11-10T14::20:34</dc:date>
    <dc:language>en-US</dc:language>
    <meta:editing-cycles>1</meta:editing-cycles>
    <meta:editing-duration>PT0S</meta:editing-duration>
    <dc:title>1_kings_22:49</dc:title>
  </office:meta>
</office:document-meta>
</file>