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5"/><text:bookmark-start text:name="__RefHeading___kings_225_1"/><text:bookmark-start text:name="kings_225"/>1 Kings 22:5<text:bookmark-end text:name="__RefHeading___kings_225_1"/><text:bookmark-end text:name="king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shaphat said to the king of Israel, “Inquire first for the word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ehoshaphat also said to the king of Israel, “First seek the counsel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shaphat added, “But first let's find out what the LORD say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σαφατ  Ιουδ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said unto the king of Israel, Enquire, I pray thee, at the word of the LORD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" text:style-name="Internet_20_link" text:visited-style-name="Visited_20_Internet_20_Link">1 Kings 22:4</text:a> ← 1 Kings 22:5 → <text:a xlink:type="simple" xlink:href="https://groveserver.com/bible/doku.php?id=1_kings_22:6" text:style-name="Internet_20_link" text:visited-style-name="Visited_20_Internet_20_Link">1 King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4</meta:creation-date>
    <dc:creator>Generated</dc:creator>
    <dc:date>2025-11-11T18::25:14</dc:date>
    <dc:language>en-US</dc:language>
    <meta:editing-cycles>1</meta:editing-cycles>
    <meta:editing-duration>PT0S</meta:editing-duration>
    <dc:title>1_kings_22:5</dc:title>
  </office:meta>
</office:document-meta>
</file>