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50"/><text:bookmark-start text:name="__RefHeading___kings_2250_1"/><text:bookmark-start text:name="kings_2250"/>1 Kings 22:50<text:bookmark-end text:name="__RefHeading___kings_2250_1"/><text:bookmark-end text:name="kings_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shaphat slept with his fathers and was buried with his fathers in the city of David his father, and Jehoram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oshaphat rested with his fathers and was buried with them in the city of David his father. And Jehoram his son succee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shaphat died, he was buried with his ancestors in the City of David. Then his son Jehoram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          Δαυιδ      Ιωρ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slept with his fathers, and was buried with his fathers in the city of David his father: and Jehoram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9" text:style-name="Internet_20_link" text:visited-style-name="Visited_20_Internet_20_Link">1 Kings 22:49</text:a> ← 1 Kings 22:50 → <text:a xlink:type="simple" xlink:href="https://groveserver.com/bible/doku.php?id=1_kings_22:51" text:style-name="Internet_20_link" text:visited-style-name="Visited_20_Internet_20_Link">1 Kings 2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29</meta:creation-date>
    <dc:creator>Generated</dc:creator>
    <dc:date>2025-11-08T17::55:29</dc:date>
    <dc:language>en-US</dc:language>
    <meta:editing-cycles>1</meta:editing-cycles>
    <meta:editing-duration>PT0S</meta:editing-duration>
    <dc:title>1_kings_22:50</dc:title>
  </office:meta>
</office:document-meta>
</file>