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51"/><text:bookmark-start text:name="__RefHeading___kings_2251_1"/><text:bookmark-start text:name="kings_2251"/>1 Kings 22:51<text:bookmark-end text:name="__RefHeading___kings_2251_1"/><text:bookmark-end text:name="kings_2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aziah the son of Ahab began to reign over Israel in Samaria in the seventeenth year of Jehoshaphat king of Judah, and he reigned two years over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aziah son of Ahab became king of Israel in Samaria in the seventeenth year of Jehoshaphat king of Judah, and he reigned over Israel two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aziah son of Ahab began to rule over Israel in the seventeenth year of King Jehoshaphat's reign in Judah. He reigned in Samaria two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χοζιας  Αχααβ     Σαμαρείᾳ   ἑπτακαιδεκάτῳ Ιωσαφατ  Ιουδ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haziah the son of Ahab began to reign over Israel in Samaria the seventeenth year of Jehoshaphat king of Judah, and reigned two years over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50" text:style-name="Internet_20_link" text:visited-style-name="Visited_20_Internet_20_Link">1 Kings 22:50</text:a> ← 1 Kings 22:51 → <text:a xlink:type="simple" xlink:href="https://groveserver.com/bible/doku.php?id=1_kings_22:52" text:style-name="Internet_20_link" text:visited-style-name="Visited_20_Internet_20_Link">1 Kings 22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36</meta:creation-date>
    <dc:creator>Generated</dc:creator>
    <dc:date>2025-11-11T01::21:36</dc:date>
    <dc:language>en-US</dc:language>
    <meta:editing-cycles>1</meta:editing-cycles>
    <meta:editing-duration>PT0S</meta:editing-duration>
    <dc:title>1_kings_22:51</dc:title>
  </office:meta>
</office:document-meta>
</file>