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53"/><text:bookmark-start text:name="__RefHeading___kings_2253_1"/><text:bookmark-start text:name="kings_2253"/>1 Kings 22:53<text:bookmark-end text:name="__RefHeading___kings_2253_1"/><text:bookmark-end text:name="kings_22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served Baal and worshiped him and provoked the LORD, the God of Israel, to anger in every way that his father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served and worshiped Baal and provoked the LORD, the God of Israel, to anger, just as his father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erved Baal and worshiped him, provoking the anger of the LORD, the God of Israel, just as his father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Βααλιμ             γενόμεν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erved Baal, and worshipped him, and provoked to anger the LORD God of Israel, according to all that his father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52" text:style-name="Internet_20_link" text:visited-style-name="Visited_20_Internet_20_Link">1 Kings 22:52</text:a> ← 1 Kings 22:53 → <text:a xlink:type="simple" xlink:href="https://groveserver.com/bible/doku.php?id=1_kings_22:54" text:style-name="Internet_20_link" text:visited-style-name="Visited_20_Internet_20_Link">1 Kings 22:5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22:44</meta:creation-date>
    <dc:creator>Generated</dc:creator>
    <dc:date>2025-11-10T19::22:44</dc:date>
    <dc:language>en-US</dc:language>
    <meta:editing-cycles>1</meta:editing-cycles>
    <meta:editing-duration>PT0S</meta:editing-duration>
    <dc:title>1_kings_22:53</dc:title>
  </office:meta>
</office:document-meta>
</file>