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54"/><text:bookmark-start text:name="__RefHeading___kings_2254_1"/><text:bookmark-start text:name="kings_2254"/>1 Kings 22:54<text:bookmark-end text:name="__RefHeading___kings_2254_1"/><text:bookmark-end text:name="kings_2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53" text:style-name="Internet_20_link" text:visited-style-name="Visited_20_Internet_20_Link">1 Kings 22:53</text:a> ← 1 Kings 22:54 → <text:a xlink:type="simple" xlink:href="https://groveserver.com/bible/doku.php?id=2_kings_1:1" text:style-name="Internet_20_link" text:visited-style-name="Visited_20_Internet_20_Link">2 King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37</meta:creation-date>
    <dc:creator>Generated</dc:creator>
    <dc:date>2025-11-08T23::11:37</dc:date>
    <dc:language>en-US</dc:language>
    <meta:editing-cycles>1</meta:editing-cycles>
    <meta:editing-duration>PT0S</meta:editing-duration>
    <dc:title>1_kings_22:54</dc:title>
  </office:meta>
</office:document-meta>
</file>