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2:6"/><text:bookmark-start text:name="__RefHeading___kings_226_1"/><text:bookmark-start text:name="kings_226"/>1 Kings 22:6<text:bookmark-end text:name="__RefHeading___kings_226_1"/><text:bookmark-end text:name="kings_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king of Israel gathered the prophets together, about four hundred men, and said to them, “Shall I go to battle against Ramoth-gilead, or shall I refrain?” And they said, “Go up, for the Lord will give it into the hand of the king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king of Israel brought together the prophets-about four hundred men-and asked them, “Shall I go to war against Ramoth Gilead, or shall I refrain?Go,” they answered, “for the Lord will give it into the king's han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king of Israel summoned the prophets, about 400 of them, and asked them, “Should I go to war against Ramoth-gilead, or should I hold back?” They all replied, “Yes, go right ahead! The Lord will give the king victory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εἶπεν       Ρεμμαθ Γαλααδ      εἶπα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king of Israel gathered the prophets together, about four hundred men, and said unto them, Shall I go against Ramothgilead to battle, or shall I forbear? And they said, Go up; for the Lord shall deliver it into the hand of the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2:5" text:style-name="Internet_20_link" text:visited-style-name="Visited_20_Internet_20_Link">1 Kings 22:5</text:a> ← 1 Kings 22:6 → <text:a xlink:type="simple" xlink:href="https://groveserver.com/bible/doku.php?id=1_kings_22:7" text:style-name="Internet_20_link" text:visited-style-name="Visited_20_Internet_20_Link">1 Kings 2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2" text:style-name="Internet_20_link" text:visited-style-name="Visited_20_Internet_20_Link">1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2:20</meta:creation-date>
    <dc:creator>Generated</dc:creator>
    <dc:date>2025-11-09T17::52:20</dc:date>
    <dc:language>en-US</dc:language>
    <meta:editing-cycles>1</meta:editing-cycles>
    <meta:editing-duration>PT0S</meta:editing-duration>
    <dc:title>1_kings_22:6</dc:title>
  </office:meta>
</office:document-meta>
</file>