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7"/><text:bookmark-start text:name="__RefHeading___kings_227_1"/><text:bookmark-start text:name="kings_227"/>1 Kings 22:7<text:bookmark-end text:name="__RefHeading___kings_227_1"/><text:bookmark-end text:name="king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ehoshaphat said, “Is there not here another prophet of the LORD of whom we may inquir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ehoshaphat asked, “Is there not a prophet of the LORD here whom we can inquire of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ehoshaphat asked, “Is there not also a prophet of the LORD here? We should ask him the same quest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σαφατ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said, Is there not here a prophet of the LORD besides, that we might enquire of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6" text:style-name="Internet_20_link" text:visited-style-name="Visited_20_Internet_20_Link">1 Kings 22:6</text:a> ← 1 Kings 22:7 → <text:a xlink:type="simple" xlink:href="https://groveserver.com/bible/doku.php?id=1_kings_22:8" text:style-name="Internet_20_link" text:visited-style-name="Visited_20_Internet_20_Link">1 King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03</meta:creation-date>
    <dc:creator>Generated</dc:creator>
    <dc:date>2025-11-08T17::58:03</dc:date>
    <dc:language>en-US</dc:language>
    <meta:editing-cycles>1</meta:editing-cycles>
    <meta:editing-duration>PT0S</meta:editing-duration>
    <dc:title>1_kings_22:7</dc:title>
  </office:meta>
</office:document-meta>
</file>