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8"/><text:bookmark-start text:name="__RefHeading___kings_228_1"/><text:bookmark-start text:name="kings_228"/>1 Kings 22:8<text:bookmark-end text:name="__RefHeading___kings_228_1"/><text:bookmark-end text:name="kings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of Israel said to Jehoshaphat, “There is yet one man by whom we may inquire of the LORD, Micaiah the son of Imlah, but I hate him, for he never prophesies good concerning me, but evil.” And Jehoshaphat said, “Let not the king say so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Israel answered Jehoshaphat, “There is still one man through whom we can inquire of the LORD, but I hate him because he never prophesies anything good about me, but always bad. He is Micaiah son of Imlah.The king should not say that,” Jehoshaphat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Israel replied to Jehoshaphat, “There is one more man who could consult the LORD for us, but I hate him. He never prophesies anything but trouble for me! His name is Micaiah son of Imlah.” Jehoshaphat replied, “That's not the way a king should talk! Let's hear what he has to sa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Ιωσαφατ                        Μιχαιας  Ιεμλα  εἶπεν Ιωσαφατ  Ιουδα     οὕτ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Israel said unto Jehoshaphat, There is yet one man, Micaiah the son of Imlah, by whom we may enquire of the LORD: but I hate him; for he doth not prophesy good concerning me, but evil. And Jehoshaphat said, Let not the king say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7" text:style-name="Internet_20_link" text:visited-style-name="Visited_20_Internet_20_Link">1 Kings 22:7</text:a> ← 1 Kings 22:8 → <text:a xlink:type="simple" xlink:href="https://groveserver.com/bible/doku.php?id=1_kings_22:9" text:style-name="Internet_20_link" text:visited-style-name="Visited_20_Internet_20_Link">1 Kings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8:17</meta:creation-date>
    <dc:creator>Generated</dc:creator>
    <dc:date>2025-11-04T20::28:17</dc:date>
    <dc:language>en-US</dc:language>
    <meta:editing-cycles>1</meta:editing-cycles>
    <meta:editing-duration>PT0S</meta:editing-duration>
    <dc:title>1_kings_22:8</dc:title>
  </office:meta>
</office:document-meta>
</file>