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8:niv"/>The king of Israel answered Jehoshaphat, “There is still one man through whom we can inquire of the LORD, but I hate him because he never prophesies anything good about me, but always bad. He is Micaiah son of Imlah.The king should not say that,” Jehoshaphat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19</meta:creation-date>
    <dc:creator>Generated</dc:creator>
    <dc:date>2025-11-09T13::22:19</dc:date>
    <dc:language>en-US</dc:language>
    <meta:editing-cycles>1</meta:editing-cycles>
    <meta:editing-duration>PT0S</meta:editing-duration>
    <dc:title>1_kings_22:8:niv</dc:title>
  </office:meta>
</office:document-meta>
</file>