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8:nlt"/>The king of Israel replied to Jehoshaphat, “There is one more man who could consult the LORD for us, but I hate him. He never prophesies anything but trouble for me! His name is Micaiah son of Imlah.” Jehoshaphat replied, “That's not the way a king should talk! Let's hear what he has to s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7</meta:creation-date>
    <dc:creator>Generated</dc:creator>
    <dc:date>2025-11-08T05::07:47</dc:date>
    <dc:language>en-US</dc:language>
    <meta:editing-cycles>1</meta:editing-cycles>
    <meta:editing-duration>PT0S</meta:editing-duration>
    <dc:title>1_kings_22:8:nlt</dc:title>
  </office:meta>
</office:document-meta>
</file>