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9"/><text:bookmark-start text:name="__RefHeading___kings_229_1"/><text:bookmark-start text:name="kings_229"/>1 Kings 22:9<text:bookmark-end text:name="__RefHeading___kings_229_1"/><text:bookmark-end text:name="king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Israel summoned an officer and said, “Bring quickly Micaiah the son of Iml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called one of his officials and said, “Bring Micaiah son of Imlah at o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Israel called one of his officials and said, “Quick! Bring Micaiah son of Imla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Μιχαιαν  Ιεμ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Israel called an officer, and said, Hasten hither Micaiah the son of Im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8" text:style-name="Internet_20_link" text:visited-style-name="Visited_20_Internet_20_Link">1 Kings 22:8</text:a> ← 1 Kings 22:9 → <text:a xlink:type="simple" xlink:href="https://groveserver.com/bible/doku.php?id=1_kings_22:10" text:style-name="Internet_20_link" text:visited-style-name="Visited_20_Internet_20_Link">1 King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01</meta:creation-date>
    <dc:creator>Generated</dc:creator>
    <dc:date>2025-11-09T06::30:01</dc:date>
    <dc:language>en-US</dc:language>
    <meta:editing-cycles>1</meta:editing-cycles>
    <meta:editing-duration>PT0S</meta:editing-duration>
    <dc:title>1_kings_22:9</dc:title>
  </office:meta>
</office:document-meta>
</file>