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3:10"/><text:bookmark-start text:name="__RefHeading___kings_310_1"/><text:bookmark-start text:name="kings_310"/>1 Kings 3:10<text:bookmark-end text:name="__RefHeading___kings_310_1"/><text:bookmark-end text:name="kings_31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t pleased the Lord that Solomon had asked t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was pleased that Solomon had asked for t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was pleased that Solomon had asked for wisdo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Σαλωμω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speech pleased the Lord, that Solomon had asked this thing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3:9" text:style-name="Internet_20_link" text:visited-style-name="Visited_20_Internet_20_Link">1 Kings 3:9</text:a> ← 1 Kings 3:10 → <text:a xlink:type="simple" xlink:href="https://groveserver.com/bible/doku.php?id=1_kings_3:11" text:style-name="Internet_20_link" text:visited-style-name="Visited_20_Internet_20_Link">1 Kings 3:1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3" text:style-name="Internet_20_link" text:visited-style-name="Visited_20_Internet_20_Link">1 Kings 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16:29</meta:creation-date>
    <dc:creator>Generated</dc:creator>
    <dc:date>2025-11-09T11::16:29</dc:date>
    <dc:language>en-US</dc:language>
    <meta:editing-cycles>1</meta:editing-cycles>
    <meta:editing-duration>PT0S</meta:editing-duration>
    <dc:title>1_kings_3:10</dc:title>
  </office:meta>
</office:document-meta>
</file>