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11:lxx"/>καὶ εἶπεν κύριος πρὸς αὐτόν ἀνθ ὧν ᾐτήσω παρ ἐμοῦ τὸ ῥῆμα τοῦτο καὶ οὐκ ᾐτήσω σαυτῷ ἡμέρας πολλὰς καὶ οὐκ ᾐτήσω πλοῦτον οὐδὲ ᾐτήσω ψυχὰς ἐχθρῶν σου ἀλλ ᾐτήσω σαυτῷ σύνεσιν τοῦ εἰσακούειν κρίμ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9:35</meta:creation-date>
    <dc:creator>Generated</dc:creator>
    <dc:date>2025-11-05T22::39:35</dc:date>
    <dc:language>en-US</dc:language>
    <meta:editing-cycles>1</meta:editing-cycles>
    <meta:editing-duration>PT0S</meta:editing-duration>
    <dc:title>1_kings_3:11:lxx</dc:title>
  </office:meta>
</office:document-meta>
</file>