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3:12"/><text:bookmark-start text:name="__RefHeading___kings_312_1"/><text:bookmark-start text:name="kings_312"/>1 Kings 3:12<text:bookmark-end text:name="__RefHeading___kings_312_1"/><text:bookmark-end text:name="kings_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ְךָ֗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I now do according to your word. Behold, I give you a wise and discerning mind, so that none like you has been before you and none like you shall arise after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do what you have asked. I will give you a wise and discerning heart, so that there will never have been anyone like you, nor will there ever b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give you what you asked for! I will give you a wise and understanding heart such as no one else has had or ever will have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γέγονεν       ἀναστήσετ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ehold, I have done according to thy words: lo, I have given thee a wise and an understanding heart; so that there was none like thee before thee, neither after thee shall any arise like unto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3:11" text:style-name="Internet_20_link" text:visited-style-name="Visited_20_Internet_20_Link">1 Kings 3:11</text:a> ← 1 Kings 3:12 → <text:a xlink:type="simple" xlink:href="https://groveserver.com/bible/doku.php?id=1_kings_3:13" text:style-name="Internet_20_link" text:visited-style-name="Visited_20_Internet_20_Link">1 Kings 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3" text:style-name="Internet_20_link" text:visited-style-name="Visited_20_Internet_20_Link">1 King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14:50</meta:creation-date>
    <dc:creator>Generated</dc:creator>
    <dc:date>2025-11-08T03::14:50</dc:date>
    <dc:language>en-US</dc:language>
    <meta:editing-cycles>1</meta:editing-cycles>
    <meta:editing-duration>PT0S</meta:editing-duration>
    <dc:title>1_kings_3:12</dc:title>
  </office:meta>
</office:document-meta>
</file>