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13:nlt"/>And I will also give you what you did not ask for– riches and fame! No other king in all the world will be compared to you for the rest of your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33:42</meta:creation-date>
    <dc:creator>Generated</dc:creator>
    <dc:date>2025-11-10T16::33:42</dc:date>
    <dc:language>en-US</dc:language>
    <meta:editing-cycles>1</meta:editing-cycles>
    <meta:editing-duration>PT0S</meta:editing-duration>
    <dc:title>1_kings_3:13:nlt</dc:title>
  </office:meta>
</office:document-meta>
</file>