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4"/><text:bookmark-start text:name="__RefHeading___kings_314_1"/><text:bookmark-start text:name="kings_314"/>1 Kings 3:14<text:bookmark-end text:name="__RefHeading___kings_314_1"/><text:bookmark-end text:name="king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will walk in my ways, keeping my statutes and my commandments, as your father David walked, then I will lengthen your day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you walk in my ways and obey my statutes and commands as David your father did, I will give you a long lif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you follow me and obey my decrees and my commands as your father, David, did, I will give you a long lif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ροστάγματά 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wilt walk in my ways, to keep my statutes and my commandments, as thy father David did walk, then I will lengthen th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3" text:style-name="Internet_20_link" text:visited-style-name="Visited_20_Internet_20_Link">1 Kings 3:13</text:a> ← 1 Kings 3:14 → <text:a xlink:type="simple" xlink:href="https://groveserver.com/bible/doku.php?id=1_kings_3:15" text:style-name="Internet_20_link" text:visited-style-name="Visited_20_Internet_20_Link">1 King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3</meta:creation-date>
    <dc:creator>Generated</dc:creator>
    <dc:date>2025-11-04T17::16:03</dc:date>
    <dc:language>en-US</dc:language>
    <meta:editing-cycles>1</meta:editing-cycles>
    <meta:editing-duration>PT0S</meta:editing-duration>
    <dc:title>1_kings_3:14</dc:title>
  </office:meta>
</office:document-meta>
</file>