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3:15:lxx"/>καὶ ἐξυπνίσθη Σαλωμων καὶ ἰδοὺ ἐνύπνιον καὶ ἀνέστη καὶ παραγίνεται εἰς Ιερουσαλημ καὶ ἔστη κατὰ πρόσωπον τοῦ θυσιαστηρίου τοῦ κατὰ πρόσωπον κιβωτοῦ διαθήκης κυρίου ἐν Σιων καὶ ἀνήγαγεν ὁλοκαυτώσεις καὶ ἐποίησεν εἰρηνικὰς καὶ ἐποίησεν πότον μέγαν ἑαυτῷ καὶ πᾶσιν τοῖς παισὶν αὐτ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02:38</meta:creation-date>
    <dc:creator>Generated</dc:creator>
    <dc:date>2025-11-07T18::02:38</dc:date>
    <dc:language>en-US</dc:language>
    <meta:editing-cycles>1</meta:editing-cycles>
    <meta:editing-duration>PT0S</meta:editing-duration>
    <dc:title>1_kings_3:15:lxx</dc:title>
  </office:meta>
</office:document-meta>
</file>