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5:niv"/>Then Solomon awoke-and he realized it had been a dream. He returned to Jerusalem, stood before the ark of the Lord's covenant and sacrificed burnt offerings and fellowship offerings. Then he gave a feast for all his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01</meta:creation-date>
    <dc:creator>Generated</dc:creator>
    <dc:date>2025-11-09T11::31:01</dc:date>
    <dc:language>en-US</dc:language>
    <meta:editing-cycles>1</meta:editing-cycles>
    <meta:editing-duration>PT0S</meta:editing-duration>
    <dc:title>1_kings_3:15:niv</dc:title>
  </office:meta>
</office:document-meta>
</file>