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17"/><text:bookmark-start text:name="__RefHeading___kings_317_1"/><text:bookmark-start text:name="kings_317"/>1 Kings 3:17<text:bookmark-end text:name="__RefHeading___kings_317_1"/><text:bookmark-end text:name="king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ne woman said, “Oh, my lord, this woman and I live in the same house, and I gave birth to a child while she was in the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of them said, “My lord, this woman and I live in the same house. I had a baby while she was there with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, my lord,” one of them began, “this woman and I live in the same house. I gave birth to a baby while she was with me in the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one woman said, O my lord, I and this woman dwell in one house; and I was delivered of a child with her in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16" text:style-name="Internet_20_link" text:visited-style-name="Visited_20_Internet_20_Link">1 Kings 3:16</text:a> ← 1 Kings 3:17 → <text:a xlink:type="simple" xlink:href="https://groveserver.com/bible/doku.php?id=1_kings_3:18" text:style-name="Internet_20_link" text:visited-style-name="Visited_20_Internet_20_Link">1 King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7:21</meta:creation-date>
    <dc:creator>Generated</dc:creator>
    <dc:date>2025-11-07T09::57:21</dc:date>
    <dc:language>en-US</dc:language>
    <meta:editing-cycles>1</meta:editing-cycles>
    <meta:editing-duration>PT0S</meta:editing-duration>
    <dc:title>1_kings_3:17</dc:title>
  </office:meta>
</office:document-meta>
</file>