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18"/><text:bookmark-start text:name="__RefHeading___kings_318_1"/><text:bookmark-start text:name="kings_318"/>1 Kings 3:18<text:bookmark-end text:name="__RefHeading___kings_318_1"/><text:bookmark-end text:name="king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n the third day after I gave birth, this woman also gave birth. And we were alone. There was no one else with us in the house; only we two were in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d day after my child was born, this woman also had a baby. We were alone; there was no one in the house but the two of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days later this woman also had a baby. We were alone; there were only two of us in the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               πάρεξ ἀμφοτέρ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the third day after that I was delivered, that this woman was delivered also: and we were together; there was no stranger with us in the house, save we two in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7" text:style-name="Internet_20_link" text:visited-style-name="Visited_20_Internet_20_Link">1 Kings 3:17</text:a> ← 1 Kings 3:18 → <text:a xlink:type="simple" xlink:href="https://groveserver.com/bible/doku.php?id=1_kings_3:19" text:style-name="Internet_20_link" text:visited-style-name="Visited_20_Internet_20_Link">1 King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08</meta:creation-date>
    <dc:creator>Generated</dc:creator>
    <dc:date>2025-11-08T08::06:08</dc:date>
    <dc:language>en-US</dc:language>
    <meta:editing-cycles>1</meta:editing-cycles>
    <meta:editing-duration>PT0S</meta:editing-duration>
    <dc:title>1_kings_3:18</dc:title>
  </office:meta>
</office:document-meta>
</file>