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3:19"/><text:bookmark-start text:name="__RefHeading___kings_319_1"/><text:bookmark-start text:name="kings_319"/>1 Kings 3:19<text:bookmark-end text:name="__RefHeading___kings_319_1"/><text:bookmark-end text:name="kings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is woman's son died in the night, because she lay o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uring the night this woman's son died because she lay o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her baby died during the night when she rolled over on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πεκοιμήθη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woman's child died in the night; because she overlai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3:18" text:style-name="Internet_20_link" text:visited-style-name="Visited_20_Internet_20_Link">1 Kings 3:18</text:a> ← 1 Kings 3:19 → <text:a xlink:type="simple" xlink:href="https://groveserver.com/bible/doku.php?id=1_kings_3:20" text:style-name="Internet_20_link" text:visited-style-name="Visited_20_Internet_20_Link">1 Kings 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3" text:style-name="Internet_20_link" text:visited-style-name="Visited_20_Internet_20_Link">1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9:48</meta:creation-date>
    <dc:creator>Generated</dc:creator>
    <dc:date>2025-11-08T12::09:48</dc:date>
    <dc:language>en-US</dc:language>
    <meta:editing-cycles>1</meta:editing-cycles>
    <meta:editing-duration>PT0S</meta:editing-duration>
    <dc:title>1_kings_3:19</dc:title>
  </office:meta>
</office:document-meta>
</file>