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2"/><text:bookmark-start text:name="__RefHeading___kings_32_1"/><text:bookmark-start text:name="kings_32"/>1 Kings 3:2<text:bookmark-end text:name="__RefHeading___kings_32_1"/><text:bookmark-end text:name="king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were sacrificing at the high places, however, because no house had yet been built for the nam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, however, were still sacrificing at the high places, because a temple had not yet been built for the Nam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the people of Israel sacrificed their offerings at local places of worship, for a temple honoring the name of the LORD had not yet been b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e people sacrificed in high places, because there was no house built unto the name of the LORD, until thos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1" text:style-name="Internet_20_link" text:visited-style-name="Visited_20_Internet_20_Link">1 Kings 3:1</text:a> ← 1 Kings 3:2 → <text:a xlink:type="simple" xlink:href="https://groveserver.com/bible/doku.php?id=1_kings_3:3" text:style-name="Internet_20_link" text:visited-style-name="Visited_20_Internet_20_Link">1 King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2:03</meta:creation-date>
    <dc:creator>Generated</dc:creator>
    <dc:date>2025-11-05T16::02:03</dc:date>
    <dc:language>en-US</dc:language>
    <meta:editing-cycles>1</meta:editing-cycles>
    <meta:editing-duration>PT0S</meta:editing-duration>
    <dc:title>1_kings_3:2</dc:title>
  </office:meta>
</office:document-meta>
</file>