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2:nlt"/>At that time the people of Israel sacrificed their offerings at local places of worship, for a temple honoring the name of the LORD had not yet been bui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4:22</meta:creation-date>
    <dc:creator>Generated</dc:creator>
    <dc:date>2025-11-07T05::14:22</dc:date>
    <dc:language>en-US</dc:language>
    <meta:editing-cycles>1</meta:editing-cycles>
    <meta:editing-duration>PT0S</meta:editing-duration>
    <dc:title>1_kings_3:2:nlt</dc:title>
  </office:meta>
</office:document-meta>
</file>