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20"/><text:bookmark-start text:name="__RefHeading___kings_320_1"/><text:bookmark-start text:name="kings_320"/>1 Kings 3:20<text:bookmark-end text:name="__RefHeading___kings_320_1"/><text:bookmark-end text:name="kings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arose at midnight and took my son from beside me, while your servant slept, and laid him at her breast, and laid her dead son at my bre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he got up in the middle of the night and took my son from my side while I your servant was asleep. She put him by her breast and put her dead son by my bre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he got up in the night and took my son from beside me while I was asleep. She laid her dead child in my arms and took mine to sleep beside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             ἐκοίμισεν            ἐκοίμισ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arose at midnight, and took my son from beside me, while thine handmaid slept, and laid it in her bosom, and laid her dead child in my bos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19" text:style-name="Internet_20_link" text:visited-style-name="Visited_20_Internet_20_Link">1 Kings 3:19</text:a> ← 1 Kings 3:20 → <text:a xlink:type="simple" xlink:href="https://groveserver.com/bible/doku.php?id=1_kings_3:21" text:style-name="Internet_20_link" text:visited-style-name="Visited_20_Internet_20_Link">1 Kings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8:07</meta:creation-date>
    <dc:creator>Generated</dc:creator>
    <dc:date>2025-11-05T16::58:07</dc:date>
    <dc:language>en-US</dc:language>
    <meta:editing-cycles>1</meta:editing-cycles>
    <meta:editing-duration>PT0S</meta:editing-duration>
    <dc:title>1_kings_3:20</dc:title>
  </office:meta>
</office:document-meta>
</file>