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3:21"/><text:bookmark-start text:name="__RefHeading___kings_321_1"/><text:bookmark-start text:name="kings_321"/>1 Kings 3:21<text:bookmark-end text:name="__RefHeading___kings_321_1"/><text:bookmark-end text:name="kings_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I rose in the morning to nurse my child, behold, he was dead. But when I looked at him closely in the morning, behold, he was not the child that I had born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next morning, I got up to nurse my son-and he was dead! But when I looked at him closely in the morning light, I saw that it wasn't the son I had born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n the morning when I tried to nurse my son, he was dead! But when I looked more closely in the morning light, I saw that it wasn't my son at all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έστην             κατενόησα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I rose in the morning to give my child suck, behold, it was dead: but when I had considered it in the morning, behold, it was not my son, which I did be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3:20" text:style-name="Internet_20_link" text:visited-style-name="Visited_20_Internet_20_Link">1 Kings 3:20</text:a> ← 1 Kings 3:21 → <text:a xlink:type="simple" xlink:href="https://groveserver.com/bible/doku.php?id=1_kings_3:22" text:style-name="Internet_20_link" text:visited-style-name="Visited_20_Internet_20_Link">1 Kings 3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3" text:style-name="Internet_20_link" text:visited-style-name="Visited_20_Internet_20_Link">1 King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3:25</meta:creation-date>
    <dc:creator>Generated</dc:creator>
    <dc:date>2025-11-07T19::13:25</dc:date>
    <dc:language>en-US</dc:language>
    <meta:editing-cycles>1</meta:editing-cycles>
    <meta:editing-duration>PT0S</meta:editing-duration>
    <dc:title>1_kings_3:21</dc:title>
  </office:meta>
</office:document-meta>
</file>