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21:niv"/>The next morning, I got up to nurse my son-and he was dead! But when I looked at him closely in the morning light, I saw that it wasn't the son I had born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8:45</meta:creation-date>
    <dc:creator>Generated</dc:creator>
    <dc:date>2025-11-09T09::28:45</dc:date>
    <dc:language>en-US</dc:language>
    <meta:editing-cycles>1</meta:editing-cycles>
    <meta:editing-duration>PT0S</meta:editing-duration>
    <dc:title>1_kings_3:21:niv</dc:title>
  </office:meta>
</office:document-meta>
</file>