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3:22"/><text:bookmark-start text:name="__RefHeading___kings_322_1"/><text:bookmark-start text:name="kings_322"/>1 Kings 3:22<text:bookmark-end text:name="__RefHeading___kings_322_1"/><text:bookmark-end text:name="kings_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other woman said, “No, the living child is mine, and the dead child is yours.” The first said, “No, the dead child is yours, and the living child is mine.” Thus they spoke before the king.</text:p>
          </table:table-cell>
        </table:table-row>
        <table:table-row>
          <table:table-cell office:value-type="string" table:style-name="tablecell">
            <text:p text:style-name="tablealignleft"> NIV    </text:p>
          </table:table-cell>
          <table:table-cell office:value-type="string" table:style-name="tablecell">
            <text:p text:style-name="tablealignleft"> The other woman said, “No! The living one is my son; the dead one is yours.” But the first one insisted, “No! The dead one is yours; the living one is mine.” And so they argued before the king.</text:p>
          </table:table-cell>
        </table:table-row>
        <table:table-row>
          <table:table-cell office:value-type="string" table:style-name="tablecell">
            <text:p text:style-name="tablealignleft"> NLT    </text:p>
          </table:table-cell>
          <table:table-cell office:value-type="string" table:style-name="tablecell">
            <text:p text:style-name="tablealignleft"> Then the other woman interrupted, “It certainly was your son, and the living child is mine.” “No,” the first woman said, “the living child is mine, and the dead one is yours.” And so they argued back and forth before the king.</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other woman said, Nay; but the living is my son, and the dead is thy son. And this said, No; but the dead is thy son, and the living is my son. Thus they spake before the king.</text:p>
          </table:table-cell>
        </table:table-row>
      </table:table>
      <text:p text:style-name="Horizontal_20_Line"/>
      <text:p text:style-name="Plugin_Wrap_Paragraph_Right aligned"><text:span text:style-name="sup"> <text:a xlink:type="simple" xlink:href="https://groveserver.com/bible/doku.php?id=1_kings_3:21" text:style-name="Internet_20_link" text:visited-style-name="Visited_20_Internet_20_Link">1 Kings 3:21</text:a> ← 1 Kings 3:22 → <text:a xlink:type="simple" xlink:href="https://groveserver.com/bible/doku.php?id=1_kings_3:23" text:style-name="Internet_20_link" text:visited-style-name="Visited_20_Internet_20_Link">1 Kings 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3" text:style-name="Internet_20_link" text:visited-style-name="Visited_20_Internet_20_Link">1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8:02</meta:creation-date>
    <dc:creator>Generated</dc:creator>
    <dc:date>2025-11-06T07::48:02</dc:date>
    <dc:language>en-US</dc:language>
    <meta:editing-cycles>1</meta:editing-cycles>
    <meta:editing-duration>PT0S</meta:editing-duration>
    <dc:title>1_kings_3:22</dc:title>
  </office:meta>
</office:document-meta>
</file>