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22:esv"/>But the other woman said, “No, the living child is mine, and the dead child is yours.” The first said, “No, the dead child is yours, and the living child is mine.” Thus they spoke befor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7:00</meta:creation-date>
    <dc:creator>Generated</dc:creator>
    <dc:date>2025-11-08T14::27:00</dc:date>
    <dc:language>en-US</dc:language>
    <meta:editing-cycles>1</meta:editing-cycles>
    <meta:editing-duration>PT0S</meta:editing-duration>
    <dc:title>1_kings_3:22:esv</dc:title>
  </office:meta>
</office:document-meta>
</file>