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3:22:nlt"/>Then the other woman interrupted, “It certainly was your son, and the living child is mine.” “No,” the first woman said, “the living child is mine, and the dead one is yours.” And so they argued back and forth befor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09:02</meta:creation-date>
    <dc:creator>Generated</dc:creator>
    <dc:date>2025-11-08T19::09:02</dc:date>
    <dc:language>en-US</dc:language>
    <meta:editing-cycles>1</meta:editing-cycles>
    <meta:editing-duration>PT0S</meta:editing-duration>
    <dc:title>1_kings_3:22:nlt</dc:title>
  </office:meta>
</office:document-meta>
</file>