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3"/><text:bookmark-start text:name="__RefHeading___kings_323_1"/><text:bookmark-start text:name="kings_323"/>1 Kings 3:23<text:bookmark-end text:name="__RefHeading___kings_323_1"/><text:bookmark-end text:name="king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, “The one says, 'This is my son that is alive, and your son is dead'; and the other says, 'No; but your son is dead, and my son is the living on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, “This one says, 'My son is alive and your son is dead,' while that one says, 'No! Your son is dead and mine is aliv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said, “Let's get the facts straight. Both of you claim the living child is yours, and each says that the dead one belongs to the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king, The one saith, This is my son that liveth, and thy son is the dead: and the other saith, Nay; but thy son is the dead, and my son is the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2" text:style-name="Internet_20_link" text:visited-style-name="Visited_20_Internet_20_Link">1 Kings 3:22</text:a> ← 1 Kings 3:23 → <text:a xlink:type="simple" xlink:href="https://groveserver.com/bible/doku.php?id=1_kings_3:24" text:style-name="Internet_20_link" text:visited-style-name="Visited_20_Internet_20_Link">1 King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24</meta:creation-date>
    <dc:creator>Generated</dc:creator>
    <dc:date>2025-11-07T18::09:24</dc:date>
    <dc:language>en-US</dc:language>
    <meta:editing-cycles>1</meta:editing-cycles>
    <meta:editing-duration>PT0S</meta:editing-duration>
    <dc:title>1_kings_3:23</dc:title>
  </office:meta>
</office:document-meta>
</file>